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49407"/>
    </style:style>
    <style:style style:name="P8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1" fo:font-size="11pt" officeooo:paragraph-rsid="008a2d27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1" fo:font-size="11pt" officeooo:paragraph-rsid="00917cba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1" fo:font-size="11pt" officeooo:paragraph-rsid="00942ec6" style:font-size-asian="11pt" style:font-size-complex="11pt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3" style:family="paragraph" style:parent-style-name="DICTAMEN" style:master-page-name="">
      <style:paragraph-properties fo:line-height="150%" style:page-number="auto"/>
      <style:text-properties style:font-name="Verdana1" fo:font-size="11pt" officeooo:paragraph-rsid="0089da68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paragraph-rsid="00ae2a06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7" style:family="paragraph" style:parent-style-name="Heading_20_2">
      <style:paragraph-properties fo:line-height="150%" fo:text-align="center" style:justify-single-word="false"/>
      <style:text-properties style:font-name="Verdana1" fo:font-size="12pt" fo:font-weight="bold" officeooo:paragraph-rsid="00b9e613" style:font-size-asian="12pt" style:font-weight-asian="bold" style:font-size-complex="12pt" style:font-weight-complex="bold"/>
    </style:style>
    <style:style style:name="P18" style:family="paragraph" style:parent-style-name="DICTAMEN">
      <style:paragraph-properties fo:line-height="150%"/>
      <style:text-properties officeooo:paragraph-rsid="00942ec6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text-properties officeooo:paragraph-rsid="00bb9c8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officeooo:rsid="00749407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a84e0" style:font-weight-asian="bold" style:font-weight-complex="bold"/>
    </style:style>
    <style:style style:name="T10" style:family="text">
      <style:text-properties fo:font-weight="bold" officeooo:rsid="00ac9b44" style:font-weight-asian="bold" style:font-weight-complex="bold"/>
    </style:style>
    <style:style style:name="T11" style:family="text">
      <style:text-properties fo:font-weight="bold" officeooo:rsid="00816189" style:font-weight-asian="bold" style:font-weight-complex="bold"/>
    </style:style>
    <style:style style:name="T12" style:family="text">
      <style:text-properties fo:font-weight="bold" officeooo:rsid="00bb9c84" style:font-weight-asian="bold" style:font-weight-complex="bold"/>
    </style:style>
    <style:style style:name="T13" style:family="text">
      <style:text-properties officeooo:rsid="00816189"/>
    </style:style>
    <style:style style:name="T14" style:family="text">
      <style:text-properties officeooo:rsid="0084ea48"/>
    </style:style>
    <style:style style:name="T15" style:family="text">
      <style:text-properties officeooo:rsid="00a0423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aa84e0" style:font-weight-asian="normal" style:font-weight-complex="normal"/>
    </style:style>
    <style:style style:name="T18" style:family="text">
      <style:text-properties fo:font-weight="normal" officeooo:rsid="00ae2a06" style:font-weight-asian="normal" style:font-weight-complex="normal"/>
    </style:style>
    <style:style style:name="T19" style:family="text">
      <style:text-properties fo:font-weight="normal" officeooo:rsid="00ae6bc4" style:font-weight-asian="normal" style:font-weight-complex="normal"/>
    </style:style>
    <style:style style:name="T20" style:family="text">
      <style:text-properties fo:font-weight="normal" officeooo:rsid="00af0ac2" style:font-weight-asian="normal" style:font-weight-complex="normal"/>
    </style:style>
    <style:style style:name="T21" style:family="text">
      <style:text-properties fo:font-weight="normal" officeooo:rsid="00b0fe7f" style:font-weight-asian="normal" style:font-weight-complex="normal"/>
    </style:style>
    <style:style style:name="T22" style:family="text">
      <style:text-properties fo:font-weight="normal" officeooo:rsid="00bb9c84" style:font-weight-asian="normal" style:font-weight-complex="normal"/>
    </style:style>
    <style:style style:name="T23" style:family="text">
      <style:text-properties officeooo:rsid="00aa84e0"/>
    </style:style>
    <style:style style:name="T24" style:family="text">
      <style:text-properties officeooo:rsid="00b32dec"/>
    </style:style>
    <style:style style:name="T25" style:family="text">
      <style:text-properties officeooo:rsid="00ba3964"/>
    </style:style>
    <style:style style:name="T26" style:family="text">
      <style:text-properties officeooo:rsid="00ba96dd"/>
    </style:style>
    <style:style style:name="T27" style:family="text">
      <style:text-properties officeooo:rsid="00bb9c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7">La Comisión de <text:span text:style-name="T14">Asuntos Laborales, Gremiales y de Previsión</text:span> ha considerado el proyecto de <text:span text:style-name="T25">l</text:span><text:span text:style-name="T4">ey</text:span> <text:span text:style-name="ARTÍCULO"><text:span text:style-name="T4">4</text:span></text:span><text:span text:style-name="ARTÍCULO"><text:span text:style-name="T23">4329 - </text:span></text:span><text:span text:style-name="ARTÍCULO"><text:span text:style-name="T4">CD – </text:span></text:span><text:span text:style-name="ARTÍCULO"><text:span text:style-name="T15">FE – JUNTOS POR EL CAMBIO</text:span></text:span>, <text:span text:style-name="T5">de la </text:span>Diputada <text:span text:style-name="T15">ARCANDO</text:span><text:span text:style-name="T4">, por el cual se adhiere a la normativa establecida por la Ley Nacional N° 27636 "LEY DE PROMOCIÓN DEL ACCESO AL EMPLEO FORMAL PARA PERSONAS TRAVESTIS, TRANSEXUALES Y TRAN</text:span><text:span text:style-name="T23">S</text:span><text:span text:style-name="T4">GÉN</text:span><text:span text:style-name="T23">E</text:span><text:span text:style-name="T4">RO "DIANA SACAYÁN-LOHANA BERKINS"</text:span>; 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</text:p>
      <text:p text:style-name="P16">SANCIONA CON FUERZA DE</text:p>
      <text:p text:style-name="P16">LEY:</text:p>
      <text:p text:style-name="P17">ADHESIÓN A LA LEY NACIONAL Nº 27.636 <text:s/></text:p>
      <text:p text:style-name="P17">LEY DE PROMOCIÓN DEL ACCESO AL EMPLEO FORMAL PARA PERSONAS TRAVESTIS, TRANSEXUALES Y TRANSGÉNERO "DIANA SACAYÁN - LOHANA BERKINS"</text:p>
      <text:p text:style-name="P12"/>
      <text:p text:style-name="P13"><text:span text:style-name="T8">ARTÍCULO 1 - Objeto. </text:span><text:span text:style-name="T16">El objeto de la presente es adherir a la normativa establecida por la Ley Nacional Nº 27.636 LEY DE PROMOCIÓN DEL ACCESO AL EMPLEO FORMAL PARA PERSONAS TRAVESTIS, TRANSEXUALES Y TRANSGÉNERO "DIANA SACAYÁN - LOHANA BERKINS"</text:span></text:p>
      <text:p text:style-name="P8"/>
      <text:p text:style-name="P9"><text:span text:style-name="T8">ARTÍCULO 2 - <text:s/></text:span><text:span text:style-name="T9">Adhesión. </text:span><text:span text:style-name="T16">La adhesión a la presente ley, se realiza sin perjuicio de lo dispuesto por la </text:span><text:span text:style-name="T17">L</text:span><text:span text:style-name="T16">ey </text:span><text:span text:style-name="T17">P</text:span><text:span text:style-name="T16">rovincial N</text:span><text:span text:style-name="T17">°</text:span><text:span text:style-name="T16"> 13902.</text:span></text:p>
      <text:p text:style-name="P15"/>
      <text:p text:style-name="P14"><text:span text:style-name="T8">ARTÍCULO 3 – Incentivos al Sector </text:span><text:span text:style-name="T10">P</text:span><text:span text:style-name="T8">rivado.</text:span><text:span text:style-name="T16"> Las personas físicas o jurídicas que contraten a las personas beneficiarias por la presente ley, </text:span><text:span text:style-name="T18">pueden deducir de </text:span><text:span text:style-name="T16">Ingresos Brutos </text:span><text:span text:style-name="T18">hasta el importe correspondiente a 2 </text:span><text:soft-page-break/><text:span text:style-name="T18">(dos) salario mínimo, vital y móvil por año, </text:span><text:span text:style-name="T21">en el caso de </text:span><text:span text:style-name="T18">gran</text:span><text:span text:style-name="T21">des</text:span><text:span text:style-name="T18"> empresa</text:span><text:span text:style-name="T21">s</text:span><text:span text:style-name="T18"> el plazo </text:span><text:span text:style-name="T20">es </text:span><text:span text:style-name="T18">de 1 (un) año, y </text:span><text:span text:style-name="T21">en el caso de </text:span><text:span text:style-name="T18">pequeñas o medianas empresas el plazo </text:span><text:span text:style-name="T20">es</text:span><text:span text:style-name="T18"> de 2 (dos) años. <text:s/>El beneficio es por cada persona contratada. </text:span></text:p>
      <text:p text:style-name="P14"><text:span text:style-name="T16">Cuando el empleador o empleadora cuente al momento de ser sancionada la presente ley dentro de su personal contratado con personas alcanzadas por el art</text:span><text:span text:style-name="T18">ículo 2</text:span><text:span text:style-name="T16"> de la </text:span><text:span text:style-name="T18">L</text:span><text:span text:style-name="T16">ey </text:span><text:span text:style-name="T18">P</text:span><text:span text:style-name="T16">rovincial </text:span><text:span text:style-name="T18">N°</text:span><text:span text:style-name="T16"> 13902, </text:span><text:span text:style-name="T18">van a </text:span><text:span text:style-name="T16">recibir los mismos beneficios </text:span><text:span text:style-name="T19">establecidos en el párrafo anterior</text:span><text:span text:style-name="T16">.</text:span></text:p>
      <text:p text:style-name="P8"/>
      <text:p text:style-name="P10"><text:span text:style-name="T8">ARTÍCULO 4 - </text:span><text:span text:style-name="T13"><text:s/></text:span><text:span text:style-name="T11">Autoridad de aplicación.</text:span><text:span text:style-name="T13"> La autoridad de aplicación de es el Ministerio de Trabajo, </text:span><text:span text:style-name="T24">Empleo y Seguridad Social </text:span><text:span text:style-name="T13">de la Provincia.</text:span></text:p>
      <text:p text:style-name="P11"/>
      <text:p text:style-name="P18"><text:span text:style-name="T7">ARTÍCULO 5 –</text:span><text:span text:style-name="T6"> Comuníquese al Poder Ejecutivo. </text:span></text:p>
      <text:p text:style-name="P18"/>
      <text:p text:style-name="P20">Sala de la Comisión <text:span text:style-name="T26">mixta</text:span>, <text:span text:style-name="T22">3 de noviembre de 2021</text:span></text:p>
      <text:p text:style-name="P20"><text:span text:style-name="T22"/></text:p>
      <text:p text:style-name="P20"><text:span text:style-name="T12">Firmantes:</text:span><text:span text:style-name="T22"> Diputadas DI STEFANO, CORGNIALI, ARCANDO y FLORITO, <text:s/>y los Diputados BASILE, PALO OLIVER y DEL FRADE</text:span></text:p>
      <text:p text:style-name="DICTAMEN"/>
      <text:p text:style-name="DICTAMEN"/>
      <text:p text:style-name="Encabezado_20_y_20_firmas_20_dictamen"/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2H37M53S</meta:editing-duration>
    <meta:editing-cycles>53</meta:editing-cycles>
    <meta:generator>LibreOffice/7.2.1.2$Linux_X86_64 LibreOffice_project/20$Build-2</meta:generator>
    <dc:date>2021-11-03T15:40:29.802797007</dc:date>
    <meta:print-date>2021-11-02T12:49:09.797841903</meta:print-date>
    <meta:document-statistic meta:table-count="0" meta:image-count="1" meta:object-count="0" meta:page-count="2" meta:paragraph-count="19" meta:word-count="396" meta:character-count="2426" meta:non-whitespace-character-count="2037"/>
  </office:meta>
</office:document-meta>
</file>